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text-properties style:font-name="Calibri" style:font-name-complex="Calibri" fo:font-weight="bold" style:font-weight-asian="bold" style:font-weight-complex="bold" fo:font-size="18pt" style:font-size-asian="18pt" style:font-size-complex="18pt"/>
    </style:style>
    <style:style style:name="P2" style:parent-style-name="Standard" style:family="paragraph">
      <style:paragraph-properties fo:line-height="115%"/>
      <style:text-properties style:font-name="Calibri" style:font-name-complex="Calibri"/>
    </style:style>
    <style:style style:name="P3" style:parent-style-name="Standard" style:family="paragraph">
      <style:paragraph-properties fo:line-height="115%"/>
      <style:text-properties style:font-name="Calibri" style:font-name-complex="Calibri" fo:font-weight="bold" style:font-weight-asian="bold" style:font-weight-complex="bold"/>
    </style:style>
    <style:style style:name="P4" style:parent-style-name="Standard" style:family="paragraph">
      <style:paragraph-properties fo:line-height="115%"/>
      <style:text-properties style:font-name="Calibri" style:font-name-complex="Calibri"/>
    </style:style>
    <style:style style:name="T5" style:parent-style-name="Hervorhebung" style:family="text">
      <style:text-properties style:font-name="Calibri" style:font-name-complex="Calibri" fo:font-style="normal" style:font-style-asian="normal" fo:color="#212529"/>
    </style:style>
    <style:style style:name="T6" style:parent-style-name="Absatz-Standardschriftart" style:family="text">
      <style:text-properties style:font-name="Calibri" style:font-name-complex="Calibri" fo:color="#212529"/>
    </style:style>
    <style:style style:name="T7" style:parent-style-name="Absatz-Standardschriftart" style:family="text">
      <style:text-properties style:font-name="Calibri" style:font-name-complex="Calibri" fo:color="#212529"/>
    </style:style>
    <style:style style:name="T8" style:parent-style-name="Absatz-Standardschriftart" style:family="text">
      <style:text-properties style:font-name="Calibri" style:font-name-complex="Calibri" fo:color="#212529"/>
    </style:style>
    <style:style style:name="P9" style:parent-style-name="Standard" style:family="paragraph">
      <style:paragraph-properties fo:line-height="115%"/>
      <style:text-properties style:font-name="Calibri" style:font-name-complex="Calibri" fo:font-weight="bold" style:font-weight-asian="bold" style:font-weight-complex="bold"/>
    </style:style>
    <style:style style:name="P10" style:parent-style-name="Standard" style:family="paragraph">
      <style:paragraph-properties fo:line-height="115%"/>
      <style:text-properties style:font-name="Calibri" style:font-name-complex="Calibri" fo:font-weight="bold" style:font-weight-asian="bold" style:font-weight-complex="bold"/>
    </style:style>
    <style:style style:name="P11" style:parent-style-name="Standard" style:family="paragraph">
      <style:paragraph-properties fo:line-height="115%"/>
      <style:text-properties style:font-name="Calibri" style:font-name-complex="Calibri"/>
    </style:style>
    <style:style style:name="P12" style:parent-style-name="Standard" style:family="paragraph">
      <style:paragraph-properties fo:line-height="115%"/>
      <style:text-properties style:font-name="Calibri" style:font-name-complex="Calibri"/>
    </style:style>
    <style:style style:name="P13" style:parent-style-name="Standard" style:family="paragraph">
      <style:paragraph-properties fo:line-height="115%"/>
      <style:text-properties style:font-name="Calibri" style:font-name-complex="Calibri"/>
    </style:style>
    <style:style style:name="P14" style:parent-style-name="Standard" style:family="paragraph">
      <style:paragraph-properties fo:line-height="115%"/>
      <style:text-properties style:font-name="Calibri" style:font-name-complex="Calibri"/>
    </style:style>
    <style:style style:name="P15" style:parent-style-name="Standard" style:family="paragraph">
      <style:paragraph-properties fo:line-height="115%"/>
      <style:text-properties style:font-name="Calibri" style:font-name-complex="Calibri" fo:font-weight="bold" style:font-weight-asian="bold" style:font-weight-complex="bold"/>
    </style:style>
    <style:style style:name="P16" style:parent-style-name="Standard" style:family="paragraph">
      <style:paragraph-properties fo:line-height="115%"/>
      <style:text-properties style:font-name="Calibri" style:font-name-complex="Calibri"/>
    </style:style>
    <style:style style:name="P17" style:parent-style-name="Standard" style:family="paragraph">
      <style:paragraph-properties fo:line-height="115%"/>
    </style:style>
    <style:style style:name="T18" style:parent-style-name="Absatz-Standardschriftart" style:family="text">
      <style:text-properties style:font-name="Calibri" style:font-name-complex="Calibri" fo:color="#000000"/>
    </style:style>
    <style:style style:name="T19" style:parent-style-name="Absatz-Standardschriftart" style:family="text">
      <style:text-properties style:font-name="Calibri" style:font-name-complex="Calibri" fo:color="#000000"/>
    </style:style>
    <style:style style:name="T20" style:parent-style-name="Absatz-Standardschriftart" style:family="text">
      <style:text-properties style:font-name="Calibri" style:font-name-complex="Calibri" fo:color="#212529"/>
    </style:style>
    <style:style style:name="T21" style:parent-style-name="Absatz-Standardschriftart" style:family="text">
      <style:text-properties style:font-name="Calibri" style:font-name-complex="Calibri" fo:color="#000000"/>
    </style:style>
    <style:style style:name="P22" style:parent-style-name="Standard" style:family="paragraph">
      <style:paragraph-properties fo:line-height="115%"/>
      <style:text-properties style:font-name="Calibri" style:font-name-complex="Calibri"/>
    </style:style>
    <style:style style:name="P23" style:parent-style-name="Standard" style:family="paragraph">
      <style:paragraph-properties fo:line-height="115%"/>
      <style:text-properties style:font-name="Calibri" style:font-name-complex="Calibri"/>
    </style:style>
    <style:style style:name="P24" style:parent-style-name="Standard" style:family="paragraph">
      <style:paragraph-properties fo:line-height="115%"/>
      <style:text-properties style:font-name="Calibri" style:font-name-complex="Calibri"/>
    </style:style>
    <style:style style:name="P25" style:parent-style-name="Standard" style:family="paragraph">
      <style:paragraph-properties fo:line-height="115%"/>
    </style:style>
    <style:style style:name="T26" style:parent-style-name="Absatz-Standardschriftart" style:family="text">
      <style:text-properties style:font-name="Calibri" style:font-name-complex="Calibri" fo:font-weight="bold" style:font-weight-asian="bold" style:font-weight-complex="bold"/>
    </style:style>
    <style:style style:name="P27" style:parent-style-name="Standard" style:family="paragraph">
      <style:paragraph-properties fo:line-height="115%"/>
      <style:text-properties style:font-name="Calibri" style:font-name-complex="Calibri"/>
    </style:style>
    <style:style style:name="P28" style:parent-style-name="Standard" style:family="paragraph">
      <style:paragraph-properties fo:line-height="115%"/>
    </style:style>
    <style:style style:name="T29" style:parent-style-name="Absatz-Standardschriftart" style:family="text">
      <style:text-properties style:font-name="Calibri" style:font-name-complex="Calibri" fo:color="#000000"/>
    </style:style>
    <style:style style:name="T30" style:parent-style-name="Absatz-Standardschriftart" style:family="text">
      <style:text-properties style:font-name="Calibri" style:font-name-complex="Calibri" fo:font-style="italic" style:font-style-asian="italic" fo:color="#000000"/>
    </style:style>
    <style:style style:name="T31" style:parent-style-name="Absatz-Standardschriftart" style:family="text">
      <style:text-properties style:font-name="Calibri" style:font-name-complex="Calibri" fo:color="#000000"/>
    </style:style>
    <style:style style:name="T32" style:parent-style-name="Absatz-Standardschriftart" style:family="text">
      <style:text-properties style:font-name="Calibri" style:font-name-complex="Calibri" fo:color="#000000" fo:background-color="#FFFFFF"/>
    </style:style>
    <style:style style:name="T33" style:parent-style-name="Absatz-Standardschriftart" style:family="text">
      <style:text-properties style:font-name="Calibri" style:font-name-complex="Calibri" fo:color="#000000"/>
    </style:style>
    <style:style style:name="T34" style:parent-style-name="Absatz-Standardschriftart" style:family="text">
      <style:text-properties style:font-name="Calibri" style:font-name-complex="Calibri" fo:color="#000000" fo:background-color="#FFFFFF"/>
    </style:style>
    <style:style style:name="T35" style:parent-style-name="Absatz-Standardschriftart" style:family="text">
      <style:text-properties style:font-name="Calibri" style:font-name-complex="Calibri" fo:font-style="italic" style:font-style-asian="italic" style:font-style-complex="italic" fo:color="#000000" fo:background-color="#FFFFFF"/>
    </style:style>
    <style:style style:name="T36" style:parent-style-name="Absatz-Standardschriftart" style:family="text">
      <style:text-properties style:font-name="Calibri" style:font-name-complex="Calibri" fo:color="#000000" fo:background-color="#FFFFFF"/>
    </style:style>
    <style:style style:name="P37" style:parent-style-name="Standard" style:family="paragraph">
      <style:paragraph-properties fo:line-height="115%"/>
    </style:style>
    <style:style style:name="T38" style:parent-style-name="Absatz-Standardschriftart" style:family="text">
      <style:text-properties style:font-name="Calibri" style:font-name-complex="Calibri" fo:color="#000000" fo:background-color="#FFFFFF"/>
    </style:style>
    <style:style style:name="P39" style:parent-style-name="Standard" style:family="paragraph">
      <style:paragraph-properties fo:line-height="115%"/>
      <style:text-properties style:font-name="Calibri" style:font-name-complex="Calibri"/>
    </style:style>
    <style:style style:name="P40" style:parent-style-name="Standard" style:family="paragraph">
      <style:paragraph-properties fo:line-height="115%"/>
    </style:style>
    <style:style style:name="T41" style:parent-style-name="Absatz-Standardschriftart" style:family="text">
      <style:text-properties style:font-name="Calibri" style:font-name-complex="Calibri" fo:color="#000000" fo:background-color="#FFFFFF"/>
    </style:style>
    <style:style style:name="P42" style:parent-style-name="Standard" style:family="paragraph">
      <style:paragraph-properties fo:line-height="115%"/>
      <style:text-properties style:font-name="Calibri" style:font-name-complex="Calibri"/>
    </style:style>
    <style:style style:name="P43" style:parent-style-name="Standard" style:family="paragraph">
      <style:paragraph-properties fo:line-height="115%"/>
    </style:style>
    <style:style style:name="T44" style:parent-style-name="Absatz-Standardschriftart" style:family="text">
      <style:text-properties style:font-name="Calibri" style:font-name-complex="Calibri" fo:color="#000000"/>
    </style:style>
    <style:style style:name="P45" style:parent-style-name="Standard" style:family="paragraph">
      <style:paragraph-properties fo:line-height="115%"/>
      <style:text-properties style:font-name="Calibri" style:font-name-complex="Calibri"/>
    </style:style>
    <style:style style:name="P46" style:parent-style-name="Standard" style:family="paragraph">
      <style:paragraph-properties fo:line-height="115%"/>
      <style:text-properties style:font-name="Calibri" style:font-name-complex="Calibri"/>
    </style:style>
    <style:style style:name="P47" style:parent-style-name="Standard" style:family="paragraph">
      <style:paragraph-properties fo:line-height="115%"/>
      <style:text-properties style:font-name="Calibri" style:font-name-complex="Calibri"/>
    </style:style>
    <style:style style:name="P48" style:parent-style-name="Standard" style:family="paragraph">
      <style:paragraph-properties fo:line-height="115%"/>
      <style:text-properties style:font-name="Calibri" style:font-name-complex="Calibri"/>
    </style:style>
    <style:style style:name="P49" style:parent-style-name="Standard" style:family="paragraph">
      <style:paragraph-properties fo:line-height="115%"/>
      <style:text-properties style:font-name="Calibri" style:font-name-complex="Calibri"/>
    </style:style>
    <style:style style:name="P50" style:parent-style-name="Standard" style:family="paragraph">
      <style:paragraph-properties fo:line-height="115%"/>
      <style:text-properties style:font-name="Calibri" style:font-name-complex="Calibri"/>
    </style:style>
    <style:style style:name="P51" style:parent-style-name="Standard" style:family="paragraph">
      <style:paragraph-properties fo:line-height="115%"/>
      <style:text-properties style:font-name="Calibri" style:font-name-complex="Calibri"/>
    </style:style>
    <style:style style:name="P52" style:parent-style-name="Standard" style:family="paragraph">
      <style:paragraph-properties fo:line-height="115%"/>
      <style:text-properties style:font-name="Calibri" style:font-name-complex="Calibri"/>
    </style:style>
    <style:style style:name="P53" style:parent-style-name="Standard" style:family="paragraph">
      <style:paragraph-properties fo:line-height="115%"/>
      <style:text-properties style:font-name="Calibri" style:font-name-complex="Calibri"/>
    </style:style>
    <style:style style:name="P54" style:parent-style-name="Standard" style:family="paragraph">
      <style:paragraph-properties fo:line-height="115%"/>
      <style:text-properties style:font-name="Calibri" style:font-name-complex="Calibri"/>
    </style:style>
    <style:style style:name="P55" style:parent-style-name="Standard" style:family="paragraph">
      <style:paragraph-properties fo:line-height="115%"/>
      <style:text-properties style:font-name="Calibri" style:font-name-complex="Calibri"/>
    </style:style>
    <style:style style:name="P56" style:parent-style-name="Standard" style:family="paragraph">
      <style:paragraph-properties fo:line-height="115%"/>
      <style:text-properties style:font-name="Calibri" style:font-name-complex="Calibri"/>
    </style:style>
    <style:style style:name="P57" style:parent-style-name="Standard" style:family="paragraph">
      <style:paragraph-properties fo:line-height="115%"/>
      <style:text-properties style:font-name="Calibri" style:font-name-complex="Calibri"/>
    </style:style>
    <style:style style:name="P58" style:parent-style-name="Standard" style:family="paragraph">
      <style:paragraph-properties fo:line-height="115%"/>
      <style:text-properties style:font-name="Calibri" style:font-name-complex="Calibri"/>
    </style:style>
    <style:style style:name="P59" style:parent-style-name="Standard" style:family="paragraph">
      <style:paragraph-properties fo:line-height="115%"/>
      <style:text-properties style:font-name="Calibri" style:font-name-complex="Calibri"/>
    </style:style>
    <style:style style:name="P60" style:parent-style-name="Standard" style:family="paragraph">
      <style:paragraph-properties fo:line-height="115%"/>
      <style:text-properties style:font-name="Calibri" style:font-name-complex="Calibri"/>
    </style:style>
    <style:style style:name="P61" style:parent-style-name="Standard" style:family="paragraph">
      <style:paragraph-properties fo:line-height="115%"/>
      <style:text-properties style:font-name="Calibri" style:font-name-complex="Calibri"/>
    </style:style>
    <style:style style:name="P62" style:parent-style-name="Standard" style:family="paragraph">
      <style:paragraph-properties fo:line-height="115%"/>
      <style:text-properties style:font-name="Calibri" style:font-name-complex="Calibri"/>
    </style:style>
    <style:style style:name="P63" style:parent-style-name="Standard" style:family="paragraph">
      <style:paragraph-properties fo:line-height="115%"/>
      <style:text-properties style:font-name="Calibri" style:font-name-complex="Calibri"/>
    </style:style>
    <style:style style:name="P64" style:parent-style-name="Standard" style:family="paragraph">
      <style:paragraph-properties fo:line-height="115%"/>
      <style:text-properties style:font-name="Calibri" style:font-name-complex="Calibri"/>
    </style:style>
    <style:style style:name="P65" style:parent-style-name="Standard" style:family="paragraph">
      <style:paragraph-properties fo:line-height="115%"/>
      <style:text-properties style:font-name="Calibri" style:font-name-complex="Calibri"/>
    </style:style>
    <style:style style:name="P66" style:parent-style-name="Standard" style:family="paragraph">
      <style:paragraph-properties fo:line-height="115%"/>
      <style:text-properties style:font-name="Calibri" style:font-name-complex="Calibri"/>
    </style:style>
    <style:style style:name="P67" style:parent-style-name="Standard" style:family="paragraph">
      <style:paragraph-properties fo:line-height="115%"/>
      <style:text-properties style:font-name="Calibri" style:font-name-complex="Calibri"/>
    </style:style>
    <style:style style:name="P68" style:parent-style-name="Standard" style:family="paragraph">
      <style:paragraph-properties fo:line-height="115%"/>
      <style:text-properties style:font-name="Calibri" style:font-name-complex="Calibri"/>
    </style:style>
    <style:style style:name="P69" style:parent-style-name="Standard" style:family="paragraph">
      <style:paragraph-properties fo:line-height="115%"/>
      <style:text-properties style:font-name="Calibri" style:font-name-complex="Calibri"/>
    </style:style>
    <style:style style:name="P70" style:parent-style-name="Standard" style:family="paragraph">
      <style:paragraph-properties fo:line-height="115%"/>
      <style:text-properties style:font-name="Calibri" style:font-name-complex="Calibri"/>
    </style:style>
    <style:style style:name="P71" style:parent-style-name="Standard" style:family="paragraph">
      <style:paragraph-properties fo:line-height="115%"/>
      <style:text-properties style:font-name="Calibri" style:font-name-complex="Calibri"/>
    </style:style>
    <style:style style:name="P72" style:parent-style-name="Standard" style:family="paragraph">
      <style:paragraph-properties fo:line-height="115%"/>
      <style:text-properties style:font-name="Calibri" style:font-name-complex="Calibri"/>
    </style:style>
    <style:style style:name="P73" style:parent-style-name="Standard" style:family="paragraph">
      <style:paragraph-properties fo:line-height="115%"/>
      <style:text-properties style:font-name="Calibri" style:font-name-complex="Calibri"/>
    </style:style>
    <style:style style:name="P74" style:parent-style-name="Standard" style:family="paragraph">
      <style:paragraph-properties fo:line-height="115%"/>
      <style:text-properties style:font-name="Calibri" style:font-name-complex="Calibri" fo:color="#000000"/>
    </style:style>
    <style:style style:name="P75" style:parent-style-name="Standard" style:family="paragraph">
      <style:paragraph-properties fo:line-height="115%"/>
      <style:text-properties style:font-name="Calibri" style:font-name-complex="Calibri" fo:color="#000000"/>
    </style:style>
    <style:style style:name="P76" style:parent-style-name="Standard" style:family="paragraph">
      <style:paragraph-properties fo:line-height="115%"/>
      <style:text-properties style:font-name="Calibri" style:font-name-complex="Calibri"/>
    </style:style>
    <style:style style:name="P77" style:parent-style-name="Standard" style:family="paragraph">
      <style:paragraph-properties fo:line-height="115%"/>
      <style:text-properties style:font-name="Calibri" style:font-name-complex="Calibri"/>
    </style:style>
    <style:style style:name="P78" style:parent-style-name="Standard" style:family="paragraph">
      <style:paragraph-properties fo:line-height="115%"/>
      <style:text-properties style:font-name="Calibri" style:font-name-complex="Calibri"/>
    </style:style>
    <style:style style:name="P79" style:parent-style-name="Standard" style:family="paragraph">
      <style:paragraph-properties fo:line-height="115%"/>
      <style:text-properties style:font-name="Calibri" style:font-name-complex="Calibri"/>
    </style:style>
    <style:style style:name="P80" style:parent-style-name="Standard" style:family="paragraph">
      <style:paragraph-properties fo:line-height="115%"/>
      <style:text-properties style:font-name="Calibri" style:font-name-complex="Calibri"/>
    </style:style>
    <style:style style:name="P81" style:parent-style-name="Standard" style:family="paragraph">
      <style:paragraph-properties fo:line-height="115%"/>
      <style:text-properties style:font-name="Calibri" style:font-name-complex="Calibri"/>
    </style:style>
    <style:style style:name="P82" style:parent-style-name="Standard" style:family="paragraph">
      <style:paragraph-properties fo:line-height="115%"/>
      <style:text-properties style:font-name="Calibri" style:font-name-complex="Calibri"/>
    </style:style>
    <style:style style:name="P83" style:parent-style-name="Standard" style:family="paragraph">
      <style:paragraph-properties fo:line-height="115%"/>
      <style:text-properties style:font-name="Calibri" style:font-name-complex="Calibri" fo:font-weight="bold" style:font-weight-asian="bold" style:font-weight-complex="bold"/>
    </style:style>
    <style:style style:name="P84" style:parent-style-name="Standard" style:family="paragraph">
      <style:paragraph-properties fo:line-height="115%"/>
      <style:text-properties style:font-name="Calibri" style:font-name-complex="Calibri" fo:font-weight="bold" style:font-weight-asian="bold" style:font-weight-complex="bold"/>
    </style:style>
    <style:style style:name="P85" style:parent-style-name="Standard" style:family="paragraph">
      <style:paragraph-properties fo:line-height="115%"/>
      <style:text-properties style:font-name="Calibri" style:font-name-complex="Calibri"/>
    </style:style>
    <style:style style:name="P86" style:parent-style-name="Standard" style:family="paragraph">
      <style:paragraph-properties fo:line-height="115%"/>
      <style:text-properties style:font-name="Calibri" style:font-name-complex="Calibri"/>
    </style:style>
    <style:style style:name="P87" style:parent-style-name="Standard" style:family="paragraph">
      <style:paragraph-properties fo:line-height="115%"/>
    </style:style>
    <style:style style:name="T88" style:parent-style-name="Absatz-Standardschriftart" style:family="text">
      <style:text-properties style:font-name="Calibri" style:font-name-complex="Calibri"/>
    </style:style>
    <style:style style:name="T89" style:parent-style-name="Absatz-Standardschriftart" style:family="text">
      <style:text-properties style:font-name="Calibri" style:font-name-complex="Calibri" fo:font-style="italic" style:font-style-asian="italic" style:font-style-complex="italic"/>
    </style:style>
    <style:style style:name="T90" style:parent-style-name="Absatz-Standardschriftart" style:family="text">
      <style:text-properties style:font-name="Calibri" style:font-name-complex="Calibri"/>
    </style:style>
    <style:style style:name="T91" style:parent-style-name="Absatz-Standardschriftart" style:family="text">
      <style:text-properties style:font-name="Calibri" style:font-name-complex="Calibri" fo:color="#000000"/>
    </style:style>
    <style:style style:name="T92" style:parent-style-name="Absatz-Standardschriftart" style:family="text">
      <style:text-properties style:font-name="Calibri" style:font-name-complex="Calibri"/>
    </style:style>
    <style:style style:name="P93" style:parent-style-name="Standard" style:family="paragraph">
      <style:paragraph-properties fo:line-height="115%"/>
      <style:text-properties style:font-name="Calibri" style:font-name-complex="Calibri"/>
    </style:style>
    <style:style style:name="P94" style:parent-style-name="Standard" style:family="paragraph">
      <style:paragraph-properties fo:line-height="115%"/>
    </style:style>
    <style:style style:name="T95" style:parent-style-name="Absatz-Standardschriftart" style:family="text">
      <style:text-properties style:font-name="Calibri" style:font-name-complex="Calibri"/>
    </style:style>
    <style:style style:name="T96" style:parent-style-name="Absatz-Standardschriftart" style:family="text">
      <style:text-properties style:font-name="Calibri" style:font-name-complex="Calibri" fo:font-style="italic" style:font-style-asian="italic" style:font-style-complex="italic"/>
    </style:style>
    <style:style style:name="T97" style:parent-style-name="Absatz-Standardschriftart" style:family="text">
      <style:text-properties style:font-name="Calibri" style:font-name-complex="Calibri"/>
    </style:style>
    <style:style style:name="P98" style:parent-style-name="Standard" style:family="paragraph">
      <style:paragraph-properties fo:line-height="115%"/>
      <style:text-properties style:font-name="Calibri" style:font-name-complex="Calibri"/>
    </style:style>
    <style:style style:name="P99" style:parent-style-name="Standard" style:family="paragraph">
      <style:paragraph-properties fo:line-height="115%"/>
      <style:text-properties style:font-name="Calibri" style:font-name-complex="Calibri"/>
    </style:style>
    <style:style style:name="P100" style:parent-style-name="Standard" style:family="paragraph">
      <style:paragraph-properties fo:line-height="115%"/>
    </style:style>
    <style:style style:name="T101" style:parent-style-name="Absatz-Standardschriftart" style:family="text">
      <style:text-properties style:font-name="Calibri" style:font-name-complex="Calibri" fo:color="#000000"/>
    </style:style>
    <style:style style:name="T102" style:parent-style-name="Absatz-Standardschriftart" style:family="text">
      <style:text-properties style:font-name="Calibri" style:font-name-complex="Calibri" fo:font-style="italic" style:font-style-asian="italic" style:font-style-complex="italic" fo:color="#000000"/>
    </style:style>
    <style:style style:name="T103" style:parent-style-name="Absatz-Standardschriftart" style:family="text">
      <style:text-properties style:font-name="Calibri" style:font-name-complex="Calibri" fo:color="#000000"/>
    </style:style>
    <style:style style:name="T104" style:parent-style-name="StrongEmphasis" style:family="text">
      <style:text-properties style:font-name="Calibri" style:font-name-complex="Calibri" fo:font-weight="normal" style:font-weight-asian="normal" fo:color="#000000"/>
    </style:style>
    <style:style style:name="P105" style:parent-style-name="Standard" style:family="paragraph">
      <style:paragraph-properties fo:line-height="115%"/>
    </style:style>
    <style:style style:name="T106" style:parent-style-name="StrongEmphasis" style:family="text">
      <style:text-properties style:font-name="Calibri" style:font-name-complex="Calibri" fo:font-weight="normal" style:font-weight-asian="normal" fo:color="#000000"/>
    </style:style>
    <style:style style:name="P107" style:parent-style-name="Standard" style:family="paragraph">
      <style:paragraph-properties fo:line-height="115%"/>
    </style:style>
    <style:style style:name="T108" style:parent-style-name="StrongEmphasis" style:family="text">
      <style:text-properties style:font-name="Calibri" style:font-name-complex="Calibri" fo:font-weight="normal" style:font-weight-asian="normal" fo:color="#000000"/>
    </style:style>
    <style:style style:name="P109" style:parent-style-name="Standard" style:family="paragraph">
      <style:paragraph-properties fo:line-height="115%"/>
    </style:style>
    <style:style style:name="T110" style:parent-style-name="StrongEmphasis" style:family="text">
      <style:text-properties style:font-name="Calibri" style:font-name-complex="Calibri" fo:font-weight="normal" style:font-weight-asian="normal" fo:color="#000000"/>
    </style:style>
    <style:style style:name="P111" style:parent-style-name="Standard" style:family="paragraph">
      <style:paragraph-properties fo:line-height="115%"/>
    </style:style>
    <style:style style:name="T112" style:parent-style-name="StrongEmphasis" style:family="text">
      <style:text-properties style:font-name="Calibri" style:font-name-complex="Calibri" fo:font-weight="normal" style:font-weight-asian="normal" fo:color="#000000"/>
    </style:style>
    <style:style style:name="P113" style:parent-style-name="Standard" style:family="paragraph">
      <style:paragraph-properties fo:line-height="115%"/>
      <style:text-properties style:font-name="Calibri" style:font-name-complex="Calibri"/>
    </style:style>
    <style:style style:name="P114" style:parent-style-name="Standard" style:family="paragraph">
      <style:paragraph-properties fo:line-height="115%"/>
    </style:style>
    <style:style style:name="T115" style:parent-style-name="StrongEmphasis" style:family="text">
      <style:text-properties style:font-name="Calibri" style:font-name-complex="Calibri" fo:font-weight="normal" style:font-weight-asian="normal" fo:color="#000000"/>
    </style:style>
    <style:style style:name="T116" style:parent-style-name="StrongEmphasis" style:family="text">
      <style:text-properties style:font-name="Calibri" style:font-name-complex="Calibri" fo:font-weight="normal" style:font-weight-asian="normal" fo:font-style="italic" style:font-style-asian="italic" style:font-style-complex="italic" fo:color="#000000"/>
    </style:style>
    <style:style style:name="T117" style:parent-style-name="StrongEmphasis" style:family="text">
      <style:text-properties style:font-name="Calibri" style:font-name-complex="Calibri" fo:font-weight="normal" style:font-weight-asian="normal" fo:color="#000000"/>
    </style:style>
    <style:style style:name="P118" style:parent-style-name="Standard" style:family="paragraph">
      <style:paragraph-properties fo:line-height="115%"/>
    </style:style>
    <style:style style:name="T119" style:parent-style-name="StrongEmphasis" style:family="text">
      <style:text-properties style:font-name="Calibri" style:font-name-complex="Calibri" fo:font-weight="normal" style:font-weight-asian="normal" fo:color="#000000"/>
    </style:style>
    <style:style style:name="P120" style:parent-style-name="Standard" style:family="paragraph">
      <style:paragraph-properties fo:line-height="115%"/>
    </style:style>
    <style:style style:name="T121" style:parent-style-name="StrongEmphasis" style:family="text">
      <style:text-properties style:font-name="Calibri" style:font-name-complex="Calibri" fo:font-weight="normal" style:font-weight-asian="normal" fo:color="#000000"/>
    </style:style>
    <style:style style:name="P122" style:parent-style-name="Standard" style:family="paragraph">
      <style:paragraph-properties fo:line-height="115%"/>
    </style:style>
    <style:style style:name="T123" style:parent-style-name="StrongEmphasis" style:family="text">
      <style:text-properties style:font-name="Calibri" style:font-name-complex="Calibri" fo:font-weight="normal" style:font-weight-asian="normal" fo:color="#000000"/>
    </style:style>
    <style:style style:name="P124" style:parent-style-name="Standard" style:family="paragraph">
      <style:paragraph-properties fo:line-height="115%"/>
      <style:text-properties style:font-name="Calibri" style:font-name-complex="Calibri"/>
    </style:style>
    <style:style style:name="P125" style:parent-style-name="Standard" style:family="paragraph">
      <style:paragraph-properties fo:line-height="115%"/>
      <style:text-properties style:font-name="Calibri" style:font-name-complex="Calibri"/>
    </style:style>
    <style:style style:name="P126" style:parent-style-name="Standard" style:family="paragraph">
      <style:paragraph-properties fo:line-height="115%"/>
      <style:text-properties style:font-name="Calibri" style:font-name-complex="Calibri"/>
    </style:style>
    <style:style style:name="P127" style:parent-style-name="Standard" style:family="paragraph">
      <style:paragraph-properties fo:line-height="115%"/>
      <style:text-properties style:font-name="Calibri" style:font-name-complex="Calibri"/>
    </style:style>
    <style:style style:name="P128" style:parent-style-name="Standard" style:family="paragraph">
      <style:paragraph-properties fo:line-height="115%"/>
      <style:text-properties style:font-name="Calibri" style:font-name-complex="Calibri"/>
    </style:style>
    <style:style style:name="P129" style:parent-style-name="Standard" style:family="paragraph">
      <style:paragraph-properties fo:line-height="115%"/>
      <style:text-properties style:font-name="Calibri" style:font-name-complex="Calibri"/>
    </style:style>
    <style:style style:name="P130" style:parent-style-name="Standard" style:family="paragraph">
      <style:paragraph-properties fo:line-height="115%"/>
      <style:text-properties style:font-name="Calibri" style:font-name-complex="Calibri"/>
    </style:style>
    <style:style style:name="P131" style:parent-style-name="Standard" style:family="paragraph">
      <style:paragraph-properties fo:line-height="115%"/>
      <style:text-properties style:font-name="Calibri" style:font-name-complex="Calibri"/>
    </style:style>
    <style:style style:name="P132" style:parent-style-name="Standard" style:family="paragraph">
      <style:paragraph-properties fo:line-height="115%"/>
      <style:text-properties style:font-name="Calibri" style:font-name-complex="Calibri"/>
    </style:style>
    <style:style style:name="P133" style:parent-style-name="Standard" style:family="paragraph">
      <style:paragraph-properties fo:line-height="115%"/>
      <style:text-properties style:font-name="Calibri" style:font-name-complex="Calibri"/>
    </style:style>
    <style:style style:name="P134" style:parent-style-name="Standard" style:family="paragraph">
      <style:paragraph-properties fo:line-height="115%"/>
      <style:text-properties style:font-name="Calibri" style:font-name-complex="Calibri"/>
    </style:style>
    <style:style style:name="P135" style:parent-style-name="Standard" style:family="paragraph">
      <style:paragraph-properties fo:line-height="115%"/>
    </style:style>
    <style:style style:name="T136" style:parent-style-name="Absatz-Standardschriftart" style:family="text">
      <style:text-properties style:font-name="Calibri" style:font-name-complex="Calibri"/>
    </style:style>
    <style:style style:name="T137" style:parent-style-name="Absatz-Standardschriftart" style:family="text">
      <style:text-properties style:font-name="Calibri" style:font-name-complex="Calibri" fo:color="#000000"/>
    </style:style>
    <style:style style:name="P138" style:parent-style-name="Standard" style:family="paragraph">
      <style:paragraph-properties fo:line-height="115%"/>
      <style:text-properties style:font-name="Calibri" style:font-name-complex="Calibri"/>
    </style:style>
    <style:style style:name="P139" style:parent-style-name="Standard" style:family="paragraph">
      <style:paragraph-properties fo:line-height="115%"/>
      <style:text-properties style:font-name="Calibri" style:font-name-complex="Calibri"/>
    </style:style>
    <style:style style:name="P140" style:parent-style-name="Standard" style:family="paragraph">
      <style:paragraph-properties fo:line-height="115%"/>
      <style:text-properties style:font-name="Calibri" style:font-name-complex="Calibri"/>
    </style:style>
    <style:style style:name="P141" style:parent-style-name="Standard" style:family="paragraph">
      <style:paragraph-properties fo:line-height="115%"/>
      <style:text-properties style:font-name="Calibri" style:font-name-complex="Calibri" fo:color="#000000"/>
    </style:style>
    <style:style style:name="P142" style:parent-style-name="Standard" style:family="paragraph">
      <style:paragraph-properties fo:line-height="115%"/>
      <style:text-properties style:font-name="Calibri" style:font-name-complex="Calibri" fo:color="#000000"/>
    </style:style>
    <style:style style:name="P143" style:parent-style-name="Standard" style:family="paragraph">
      <style:paragraph-properties fo:line-height="115%"/>
      <style:text-properties style:font-name="Calibri" style:font-name-complex="Calibri" fo:color="#000000"/>
    </style:style>
    <style:style style:name="P144" style:parent-style-name="Standard" style:family="paragraph">
      <style:paragraph-properties fo:line-height="115%"/>
      <style:text-properties style:font-name="Calibri" style:font-name-complex="Calibri" fo:color="#000000"/>
    </style:style>
    <style:style style:name="P145" style:parent-style-name="Standard" style:family="paragraph">
      <style:paragraph-properties fo:line-height="115%"/>
      <style:text-properties style:font-name="Calibri" style:font-name-complex="Calibri" fo:color="#000000"/>
    </style:style>
    <style:style style:name="P146" style:parent-style-name="Standard" style:family="paragraph">
      <style:paragraph-properties fo:line-height="115%"/>
      <style:text-properties style:font-name="Calibri" style:font-name-complex="Calibri" fo:color="#000000"/>
    </style:style>
    <style:style style:name="P147" style:parent-style-name="Standard" style:family="paragraph">
      <style:paragraph-properties fo:line-height="115%"/>
      <style:text-properties style:font-name="Calibri" style:font-name-complex="Calibri" fo:color="#000000"/>
    </style:style>
    <style:style style:name="P148" style:parent-style-name="Standard" style:family="paragraph">
      <style:paragraph-properties fo:line-height="115%"/>
      <style:text-properties style:font-name="Calibri" style:font-name-complex="Calibri" fo:color="#000000"/>
    </style:style>
    <style:style style:name="P149" style:parent-style-name="Standard" style:family="paragraph">
      <style:paragraph-properties fo:line-height="115%"/>
      <style:text-properties style:font-name="Calibri" style:font-name-complex="Calibri" fo:color="#000000"/>
    </style:style>
    <style:style style:name="P150" style:parent-style-name="Standard" style:family="paragraph">
      <style:paragraph-properties fo:line-height="115%"/>
      <style:text-properties style:font-name="Calibri" style:font-name-complex="Calibri" fo:color="#000000"/>
    </style:style>
    <style:style style:name="P151" style:parent-style-name="Standard" style:family="paragraph">
      <style:paragraph-properties fo:line-height="115%"/>
      <style:text-properties style:font-name="Calibri" style:font-name-complex="Calibri"/>
    </style:style>
    <style:style style:name="P152" style:parent-style-name="Standard" style:family="paragraph">
      <style:paragraph-properties fo:line-height="115%"/>
    </style:style>
    <style:style style:name="T153" style:parent-style-name="Absatz-Standardschriftart" style:family="text">
      <style:text-properties style:font-name="Calibri" style:font-name-complex="Calibri"/>
    </style:style>
    <style:style style:name="T154" style:parent-style-name="Absatz-Standardschriftart" style:family="text">
      <style:text-properties style:font-name="Calibri" style:font-name-complex="Calibri" fo:color="#000000"/>
    </style:style>
    <style:style style:name="P155" style:parent-style-name="Standard" style:family="paragraph">
      <style:paragraph-properties fo:line-height="115%"/>
      <style:text-properties style:font-name="Calibri" style:font-name-complex="Calibri" fo:color="#000000"/>
    </style:style>
    <style:style style:name="P156" style:parent-style-name="Standard" style:family="paragraph">
      <style:paragraph-properties fo:line-height="115%"/>
      <style:text-properties style:font-name="Calibri" style:font-name-complex="Calibri" fo:color="#000000"/>
    </style:style>
    <style:style style:name="P157" style:parent-style-name="Standard" style:family="paragraph">
      <style:paragraph-properties fo:line-height="115%"/>
      <style:text-properties style:font-name="Calibri" style:font-name-complex="Calibri" fo:color="#000000"/>
    </style:style>
    <style:style style:name="P158" style:parent-style-name="Standard" style:family="paragraph">
      <style:paragraph-properties fo:line-height="115%"/>
      <style:text-properties style:font-name="Calibri" style:font-name-complex="Calibri" fo:color="#000000"/>
    </style:style>
    <style:style style:name="P159" style:parent-style-name="Standard" style:family="paragraph">
      <style:paragraph-properties fo:line-height="115%"/>
      <style:text-properties style:font-name="Calibri" style:font-name-complex="Calibri" fo:color="#000000"/>
    </style:style>
    <style:style style:name="P160" style:parent-style-name="Standard" style:family="paragraph">
      <style:paragraph-properties fo:line-height="115%"/>
      <style:text-properties style:font-name="Calibri" style:font-name-complex="Calibri" fo:color="#000000"/>
    </style:style>
    <style:style style:name="P161" style:parent-style-name="Standard" style:family="paragraph">
      <style:paragraph-properties fo:line-height="115%"/>
      <style:text-properties style:font-name="Calibri" style:font-name-complex="Calibri"/>
    </style:style>
    <style:style style:name="P162" style:parent-style-name="Standard" style:family="paragraph">
      <style:paragraph-properties fo:line-height="115%"/>
      <style:text-properties style:font-name="Calibri" style:font-name-complex="Calibri" fo:color="#000000"/>
    </style:style>
    <style:style style:name="P163" style:parent-style-name="Standard" style:family="paragraph">
      <style:paragraph-properties fo:line-height="115%"/>
      <style:text-properties style:font-name="Calibri" style:font-name-complex="Calibri" fo:color="#000000"/>
    </style:style>
    <style:style style:name="P164" style:parent-style-name="Standard" style:family="paragraph">
      <style:paragraph-properties fo:line-height="115%"/>
      <style:text-properties style:font-name="Calibri" style:font-name-complex="Calibri" fo:color="#000000"/>
    </style:style>
    <style:style style:name="P165" style:parent-style-name="Standard" style:family="paragraph">
      <style:paragraph-properties fo:line-height="115%"/>
      <style:text-properties style:font-name="Calibri" style:font-name-complex="Calibri" fo:font-weight="bold" style:font-weight-asian="bold" style:font-weight-complex="bold"/>
    </style:style>
    <style:style style:name="P166" style:parent-style-name="Standard" style:family="paragraph">
      <style:paragraph-properties fo:line-height="115%"/>
      <style:text-properties style:font-name="Calibri" style:font-name-complex="Calibri" fo:font-weight="bold" style:font-weight-asian="bold" style:font-weight-complex="bold" fo:color="#000000"/>
    </style:style>
    <style:style style:name="P167" style:parent-style-name="Standard" style:family="paragraph">
      <style:paragraph-properties fo:line-height="115%"/>
      <style:text-properties style:font-name="Calibri" style:font-name-complex="Calibri" fo:color="#000000"/>
    </style:style>
    <style:style style:name="P168" style:parent-style-name="Standard" style:family="paragraph">
      <style:paragraph-properties fo:line-height="115%"/>
      <style:text-properties style:font-name="Calibri" style:font-name-complex="Calibri" fo:color="#000000"/>
    </style:style>
    <style:style style:name="P169" style:parent-style-name="Standard" style:family="paragraph">
      <style:paragraph-properties fo:line-height="115%"/>
      <style:text-properties style:font-name="Calibri" style:font-name-complex="Calibri" fo:color="#000000"/>
    </style:style>
    <style:style style:name="P170" style:parent-style-name="Standard" style:family="paragraph">
      <style:paragraph-properties fo:line-height="115%"/>
    </style:style>
    <style:style style:name="T171" style:parent-style-name="Absatz-Standardschriftart" style:family="text">
      <style:text-properties style:font-name="Calibri" style:font-name-complex="Calibri" fo:background-color="#FFFFFF"/>
    </style:style>
    <style:style style:name="P172" style:parent-style-name="Standard" style:family="paragraph">
      <style:paragraph-properties fo:line-height="115%"/>
      <style:text-properties style:font-name="Calibri" style:font-name-complex="Calibri" fo:font-weight="bold" style:font-weight-asian="bold" style:font-weight-complex="bold" fo:color="#000000"/>
    </style:style>
    <style:style style:name="P173" style:parent-style-name="Standard" style:family="paragraph">
      <style:paragraph-properties fo:line-height="115%"/>
      <style:text-properties style:font-name="Calibri" style:font-name-complex="Calibri" fo:font-weight="bold" style:font-weight-asian="bold" style:font-weight-complex="bold" fo:color="#000000"/>
    </style:style>
    <style:style style:name="P174" style:parent-style-name="Standard" style:family="paragraph">
      <style:paragraph-properties fo:line-height="115%"/>
      <style:text-properties style:font-name="Calibri" style:font-name-complex="Calibri" fo:color="#000000"/>
    </style:style>
    <style:style style:name="P175" style:parent-style-name="Standard" style:family="paragraph">
      <style:paragraph-properties fo:line-height="115%"/>
    </style:style>
    <style:style style:name="T176" style:parent-style-name="Absatz-Standardschriftart" style:family="text">
      <style:text-properties style:font-name="Calibri" style:font-name-complex="Calibri" style:font-weight-complex="bold" fo:color="#000000"/>
    </style:style>
    <style:style style:name="P177" style:parent-style-name="Textbody" style:family="paragraph">
      <style:text-properties style:font-name="Calibri" style:font-name-complex="Calibri" style:font-weight-complex="bold" fo:color="#000000"/>
    </style:style>
    <style:style style:name="P178" style:parent-style-name="Textbody" style:family="paragraph">
      <style:paragraph-properties fo:margin-bottom="0in"/>
      <style:text-properties style:font-name="Calibri" style:font-name-complex="Calibri" fo:color="#000000"/>
    </style:style>
    <style:style style:name="P179" style:parent-style-name="Textbody" style:family="paragraph">
      <style:paragraph-properties fo:margin-bottom="0in"/>
      <style:text-properties style:font-name="Calibri" style:font-name-complex="Calibri" fo:color="#000000"/>
    </style:style>
    <style:style style:name="P180" style:parent-style-name="Textbody" style:family="paragraph">
      <style:paragraph-properties fo:margin-bottom="0in"/>
      <style:text-properties style:font-name="Calibri" style:font-name-complex="Calibri" fo:color="#000000"/>
    </style:style>
    <style:style style:name="P181" style:parent-style-name="Textbody" style:family="paragraph">
      <style:paragraph-properties fo:margin-bottom="0in"/>
      <style:text-properties style:font-name="Calibri" style:font-name-complex="Calibri" fo:color="#000000"/>
    </style:style>
    <style:style style:name="P182" style:parent-style-name="Textbody" style:family="paragraph">
      <style:paragraph-properties fo:margin-bottom="0in"/>
      <style:text-properties style:font-name="Calibri" style:font-name-complex="Calibri" fo:color="#000000"/>
    </style:style>
    <style:style style:name="P183" style:parent-style-name="Textbody" style:family="paragraph">
      <style:paragraph-properties fo:margin-bottom="0in"/>
      <style:text-properties style:font-name="Calibri" style:font-name-complex="Calibri" fo:color="#000000"/>
    </style:style>
    <style:style style:name="P184" style:parent-style-name="Standard" style:family="paragraph">
      <style:paragraph-properties fo:line-height="115%"/>
      <style:text-properties style:font-name="Calibri" style:font-name-complex="Calibri"/>
    </style:style>
    <style:style style:name="P185" style:parent-style-name="Standard" style:family="paragraph">
      <style:paragraph-properties fo:line-height="115%"/>
      <style:text-properties style:font-name="Calibri" style:font-name-complex="Calibri"/>
    </style:style>
    <style:style style:name="P186" style:parent-style-name="Standard" style:family="paragraph">
      <style:paragraph-properties fo:line-height="115%"/>
      <style:text-properties style:font-name="Calibri" style:font-name-complex="Calibri"/>
    </style:style>
    <style:style style:name="P187" style:parent-style-name="Textbody" style:family="paragraph">
      <style:paragraph-properties fo:margin-bottom="0in"/>
      <style:text-properties style:font-name="Calibri" style:font-name-complex="Calibri" fo:color="#000000"/>
    </style:style>
    <style:style style:name="P188" style:parent-style-name="Standard" style:family="paragraph">
      <style:paragraph-properties fo:line-height="115%"/>
      <style:text-properties style:font-name="Calibri" style:font-name-complex="Calibri" fo:color="#000000"/>
    </style:style>
    <style:style style:name="P189" style:parent-style-name="Standard" style:family="paragraph">
      <style:paragraph-properties fo:line-height="115%"/>
      <style:text-properties style:font-name="Calibri" style:font-name-complex="Calibri" fo:color="#000000"/>
    </style:style>
    <style:style style:name="P190" style:parent-style-name="Standard" style:family="paragraph">
      <style:paragraph-properties fo:line-height="115%"/>
      <style:text-properties style:font-name="Calibri" style:font-name-complex="Calibri" fo:color="#000000"/>
    </style:style>
    <style:style style:name="P191" style:parent-style-name="Standard" style:family="paragraph">
      <style:paragraph-properties fo:line-height="115%"/>
      <style:text-properties style:font-name="Calibri" style:font-name-complex="Calibri" fo:color="#000000"/>
    </style:style>
    <style:style style:name="P192" style:parent-style-name="Standard" style:family="paragraph">
      <style:paragraph-properties fo:line-height="115%"/>
      <style:text-properties style:font-name="Calibri" style:font-name-complex="Calibri" fo:color="#000000"/>
    </style:style>
    <style:style style:name="P193" style:parent-style-name="Standard" style:family="paragraph">
      <style:paragraph-properties fo:line-height="115%"/>
      <style:text-properties style:font-name="Calibri" style:font-name-complex="Calibri" fo:color="#000000"/>
    </style:style>
    <style:style style:name="P194" style:parent-style-name="Standard" style:family="paragraph">
      <style:paragraph-properties fo:line-height="115%"/>
      <style:text-properties style:font-name="Calibri" style:font-name-complex="Calibri" fo:color="#000000"/>
    </style:style>
    <style:style style:name="P195" style:parent-style-name="Standard" style:family="paragraph">
      <style:paragraph-properties fo:line-height="115%"/>
      <style:text-properties style:font-name="Calibri" style:font-name-complex="Calibri" fo:color="#000000"/>
    </style:style>
    <style:style style:name="T196" style:parent-style-name="Absatz-Standardschriftart" style:family="text">
      <style:text-properties style:font-name="Calibri" style:font-name-complex="Calibri" fo:color="#000000"/>
    </style:style>
    <style:style style:name="P197" style:parent-style-name="Textbody" style:family="paragraph">
      <style:text-properties style:font-name="Calibri" style:font-name-complex="Calibri"/>
    </style:style>
    <style:style style:name="P198" style:parent-style-name="Textbody" style:family="paragraph">
      <style:paragraph-properties fo:margin-bottom="0in"/>
      <style:text-properties style:font-name="Calibri" style:font-name-complex="Calibri" fo:color="#000000"/>
    </style:style>
    <style:style style:name="P199" style:parent-style-name="Textbody" style:family="paragraph">
      <style:paragraph-properties fo:margin-bottom="0in"/>
      <style:text-properties style:font-name="Calibri" style:font-name-complex="Calibri" fo:color="#000000"/>
    </style:style>
    <style:style style:name="P200" style:parent-style-name="Textbody" style:family="paragraph">
      <style:paragraph-properties fo:margin-bottom="0in"/>
    </style:style>
    <style:style style:name="T201" style:parent-style-name="Absatz-Standardschriftart" style:family="text">
      <style:text-properties style:font-name="Calibri" style:font-name-complex="Calibri" fo:color="#000000"/>
    </style:style>
    <style:style style:name="P202" style:parent-style-name="Textbody" style:family="paragraph">
      <style:paragraph-properties fo:margin-bottom="0in"/>
      <style:text-properties style:font-name="Calibri" style:font-name-complex="Calibri" fo:color="#000000"/>
    </style:style>
    <style:style style:name="P203" style:parent-style-name="Textbody" style:family="paragraph">
      <style:paragraph-properties fo:margin-bottom="0in"/>
      <style:text-properties style:font-name="Calibri" style:font-name-complex="Calibri" fo:color="#000000"/>
    </style:style>
    <style:style style:name="T204" style:parent-style-name="StrongEmphasis" style:family="text">
      <style:text-properties style:font-name="Calibri" style:font-name-complex="Calibri" fo:color="#000000"/>
    </style:style>
    <style:style style:name="T205" style:parent-style-name="Absatz-Standardschriftart" style:family="text">
      <style:text-properties style:font-name="Calibri" style:font-name-complex="Calibri" fo:color="#000000"/>
    </style:style>
    <style:style style:name="T206" style:parent-style-name="Absatz-Standardschriftart" style:family="text">
      <style:text-properties style:font-name="Calibri" style:font-name-complex="Calibri" fo:color="#000000"/>
    </style:style>
    <style:style style:name="T207" style:parent-style-name="Absatz-Standardschriftart" style:family="text">
      <style:text-properties style:font-name="Calibri" style:font-name-complex="Calibri" fo:color="#000000"/>
    </style:style>
    <style:style style:name="P208" style:parent-style-name="Textbody" style:family="paragraph">
      <style:text-properties style:font-name="Calibri" style:font-name-complex="Calibri" fo:font-weight="bold" style:font-weight-asian="bold"/>
    </style:style>
    <style:style style:name="P209" style:parent-style-name="Textbody" style:family="paragraph">
      <style:text-properties style:font-name="Calibri" style:font-name-complex="Calibri" fo:color="#000000"/>
    </style:style>
    <style:style style:name="T210" style:parent-style-name="Absatz-Standardschriftart" style:family="text">
      <style:text-properties style:font-name="Calibri" style:font-name-complex="Calibri" fo:color="#000000"/>
    </style:style>
    <style:style style:name="T211" style:parent-style-name="Absatz-Standardschriftart" style:family="text">
      <style:text-properties style:font-name="Calibri" style:font-name-complex="Calibri" fo:color="#000000"/>
    </style:style>
    <style:style style:name="T212" style:parent-style-name="Absatz-Standardschriftart" style:family="text">
      <style:text-properties style:font-name="Calibri" style:font-name-complex="Calibri" fo:color="#000000"/>
    </style:style>
    <style:style style:name="T213" style:parent-style-name="Absatz-Standardschriftart" style:family="text">
      <style:text-properties style:font-name="Calibri" style:font-name-complex="Calibri" fo:color="#000000" fo:background-color="#FFFF00"/>
    </style:style>
    <style:style style:name="T214" style:parent-style-name="Absatz-Standardschriftart" style:family="text">
      <style:text-properties style:font-name="Arial" style:font-name-asian="Liberation Serif" fo:color="#000000" fo:background-color="#FFFF00"/>
    </style:style>
    <style:style style:name="T215" style:parent-style-name="Absatz-Standardschriftart" style:family="text">
      <style:text-properties style:font-name="Calibri" style:font-name-complex="Calibri" fo:color="#000000" fo:background-color="#FFFF00"/>
    </style:style>
    <style:style style:name="P216" style:parent-style-name="Standard" style:family="paragraph">
      <style:paragraph-properties fo:line-height="115%"/>
    </style:style>
    <style:style style:name="T217" style:parent-style-name="Absatz-Standardschriftart" style:family="text">
      <style:text-properties style:font-name="Calibri" style:font-name-complex="Calibri" fo:color="#000000"/>
    </style:style>
  </office:automatic-styles>
  <office:body>
    <office:text text:use-soft-page-breaks="true">
      <text:p text:style-name="P1">Blühender Landkreis Ravensburg 2026</text:p>
      <text:p text:style-name="P2"/>
      <text:p text:style-name="P3">Gurke „Johanna“</text:p>
      <text:p text:style-name="P4"/>
      <text:p text:style-name="Textbody"><text:span text:style-name="T5">Seit dem frühen 20. Jahrhundert bekannte und beliebte, schnellwüchsige Sorte mit dickem Fruchtfleisch und glatter Schale.<text:s/></text:span><text:span text:style-name="T6">Die Landgurke „Johanna“ bildet knackige, bis zu<text:s/></text:span><text:span text:style-name="T7">25</text:span><text:span text:style-name="T8"><text:s/>cm lange Früchte mit viel Fruchtfleisch und gedeiht auch sehr gut im Freiland.</text:span></text:p>
      <text:p text:style-name="P9"/>
      <text:p text:style-name="P10">Essbare Blütenmischung</text:p>
      <text:p text:style-name="P11">Ringelblume, Kornblume, Borretsch, Kamille</text:p>
      <text:p text:style-name="P12"/>
      <text:p text:style-name="P13">Hübsche Mischung aus vier (Wild-)Blumensorten, die keine hohen Standortansprüche stellen und einen Farbtupfer in Salaten, auf dem Brot oder auf Süßspeisen bilden!</text:p>
      <text:p text:style-name="P14"/>
      <text:p text:style-name="P15">Fleischtomate „Ponderosa Purpurviolette“</text:p>
      <text:p text:style-name="P16"/>
      <text:p text:style-name="P17"><text:span text:style-name="T18">Die mittelgroße Fleischtomate „Ponderosa Purpurviolette“ ist im Grundton rosarot und leicht violett-stichig. Die</text:span><text:span text:style-name="T19"><text:s/></text:span><text:span text:style-name="T20">historische</text:span><text:span text:style-name="T21"><text:s/>Tomatenfrucht ist leicht gerippt und trumpft mit einem sehr frischen aromatischem Geschmack. Die saftigen Früchte reifen relativ früh, werden bis zu 150 g schwer und eignen sich hervorragend zum Frischverzehr, für Salate, aber auch zum Einkochen.</text:span></text:p>
      <text:p text:style-name="P22"/>
      <text:p text:style-name="P23"/>
      <text:p text:style-name="P24"/>
      <text:p text:style-name="P25"><text:span text:style-name="T26">Pflegetipps Gurke Johanna</text:span></text:p>
      <text:p text:style-name="P27"/>
      <text:p text:style-name="P28"><text:span text:style-name="T29">Die Gurke (</text:span><text:span text:style-name="T30">Cucumis sativus)<text:s/></text:span><text:span text:style-name="T31">gehört zur<text:s/></text:span><text:a xlink:href="https://de.wikipedia.org/wiki/Familie_(Biologie)" office:target-frame-name="_top" xlink:show="replace"><text:span text:style-name="T32">Familie</text:span></text:a><text:span text:style-name="T33"> der Kürbisgewächse</text:span><text:span text:style-name="T34"><text:s/>(</text:span><text:span text:style-name="T35">Curcubitaceae</text:span><text:span text:style-name="T36">) und zählt zu den wirtschaftlich bedeutendsten Gemüsearten, die weltweit angebaut werden. <text:s/></text:span></text:p>
      <text:p text:style-name="P37"><text:span text:style-name="T38">Die Wildform der Gurke ist vermutlich in Indien beheimatet und hat sich seit Jahrhunderten über Vorderasien bis in den warmen Mittelmeerraum verbreitet. Das sogenannte Sommergewächs ist eine einjährige Pflanze mit rauen, saftigen Stängel und Blättern und auffällig gelben Blüten.</text:span></text:p>
      <text:p text:style-name="P39"/>
      <text:p text:style-name="P40"><text:span text:style-name="T41">Die Gurke besteht zu ca. 95 % aus Wasser und punktet darüber hinaus mit einem hohen Gehalt an Beta-Carotin, Vitamin K und Vitamin C und unterstützt damit unser Immunsystem.</text:span></text:p>
      <text:p text:style-name="P42"/>
      <text:p text:style-name="P43"><text:span text:style-name="T44">Die historische Sorte „Johanna“ ist seit dem frühen 20. Jahrhundert bekannt und hat eine glatte, dunkle Schale. Sie wird auch Landgurke genannt und kann entweder frisch als Salatgurke oder als Einlegegurke verwendet werden. Ihre 20-30 cm langen Früchte sind dickfleischig und aromatisch.</text:span></text:p>
      <text:p text:style-name="P45"/>
      <text:p text:style-name="P46"/>
      <text:p text:style-name="P47">Standort</text:p>
      <text:p text:style-name="P48">Die Gurke „Johanna“ braucht einen lockeren, humosen und nährstoffreichen Boden. Sie kann als Freilandsorte, als Kübelpflanze auf dem Balkon oder im geschützten Anbau (Folientunnel oder<text:s/><text:soft-page-break/>Gewächshaus) kultiviert werden. Achten Sie hierbei insbesondere auf einen warmen, windgeschützten Standort.</text:p>
      <text:p text:style-name="P49">Unsere Gurke benötigt außerdem einen sehr sonnigen Standort. Wir empfehlen einen Standort zu wählen, der im Schnitt 6 Stunden von der Sonne beschienen wird.</text:p>
      <text:p text:style-name="P50"/>
      <text:p text:style-name="P51">Bodenvorbereitung</text:p>
      <text:p text:style-name="P52">Vor dem Auspflanzen ist es ratsam den Boden umzugraben. Entfernen Sie dabei altes Wurzelwerk, Beikraut oder Steine, die Ihre Gurkenpflanzen später beim Wurzeln hindern könnten. Danach können Sie den Boden mit Kompost anreichern und mit einer frischen Mulchschicht bedecken, dann gedeihen die Gurken besonders gut.</text:p>
      <text:p text:style-name="P53">Auf dem Balkon gedeiht die Gurke ebenfalls gut, wenn Sie folgende Tipps beherzigen: Je mehr Platz eine Pflanze hat, desto besser kann sie sich entfalten und desto schöner werden auch ihre Früchte. Daher ist es ratsam, einen hohen Kübel mit mindestens 30 cm Durchmesser zu wählen. Unsere Gurke „Johanna“ benötigt eine humose, nährstoffreiche Erde, daher eignet sich torffreie Bio-Gemüseerde oder eine ausgewiesene Balkonerde besonders gut.<text:s/></text:p>
      <text:p text:style-name="P54">Um die spätere Ernte zu erleichtern und die Gefahr von Krankheiten zu minimieren ist es ratsam, die Gurken an einer Rankhilfe emporwachsen zu lassen. Als Rankhilfe eignen sich Spaliere, Zäune, einfache Stangen oder gespannte Schnüre.</text:p>
      <text:p text:style-name="P55"/>
      <text:p text:style-name="P56">Aussaat</text:p>
      <text:p text:style-name="P57">Für die Vorzucht ab Mitte März bis April im Haus eignen sich kleine Töpfchen oder eine Aussaatplatte, Sie können hierfür auch einen alten Eierkarton umfunktionieren. Der richtige Platz für das Vorziehen von Keimlingen ist die Fensterbank. So erhalten sie ausreichend Licht und können an diesem zugänglichen Platz gut beobachtet und gepflegt werden. Während der Anzucht sollten Sie die Pflänzchen regelmäßig gießen und die Erde der Pflanzen sollte nie austrocknen. Gurken sind sehr kälteempfindlich, daher brauchen sie einen durchgehend warmen Standort!</text:p>
      <text:p text:style-name="P58">Die Samen sollten ca. 2 cm in die Erde gedrückt werden, denn die Gurke ist ein Dunkelkeimer.</text:p>
      <text:p text:style-name="P59">Bedecken Sie die Samen leicht mit Erde. Der Boden sollte locker und gut vorbereitet sein, um eine einfache Keimung und Wurzelentwicklung zu ermöglichen. Schwere oder verdichtete Böden können das Keimen der Samen beeinträchtigen.</text:p>
      <text:p text:style-name="P60">Nach dem Säen ist es wichtig, den Boden ausreichend zu befeuchten, um die Samen zu aktivieren. Bei zu Staunässe neigenden Böden sollte mit Bedacht gegossen werden, um zu vermeiden, dass die Gurkensamen im Boden im Wasser steht und fault.</text:p>
      <text:p text:style-name="P61"/>
      <text:p text:style-name="P62">Auspflanzen der vorgezogenen Gurkenpflanzen</text:p>
      <text:p text:style-name="P63">Wie unsere Haut muss sich eine Pflanze, die hinter Glas gezogen wurde, erst langsam an das UV Licht gewöhnen. Ab Mitte Mai (nach den Eisheiligen, wenn kein Frost mehr zu erwarten ist) können die Gurkenpflanzen in einem Abstand von 30 cm x 100 cm ins Freiland ausgepflanzt werden. Die Gurke ist sehr kälteempfindlich und wächst bei Temperaturen unter 15 Grad nicht, daher pflanzen Sie die Gurken nicht zu früh ins Freiland aus!</text:p>
      <text:p text:style-name="P64">Stellen Sie hierfür Ihre Pflänzchen an einem warmen Tag erst einmal nur für kurze Zeit in die Sonne (im Optimalfall in den Halbschatten). Nach 2-3 Tagen können dann die Pflanzen in die volle Sonne mit einem Abstand von 30 cm x 100-150 cm cm ausgepflanzt werden. Kräftiges Angießen nach der<text:s/><text:soft-page-break/>Pflanzung nicht vergessen, damit die jungen Wurzeln nicht austrocknen und schnell ins neue Substart hineinwachsen.</text:p>
      <text:p text:style-name="P65"/>
      <text:p text:style-name="P66"/>
      <text:p text:style-name="P67">Pflege</text:p>
      <text:p text:style-name="P68">Gurkenkeimlinge werden leider gerne von Schnecken gefressen. Gießen Sie den Boden also nur einmal in der Woche ordentlich mit einem Wasserschlauch und lockern Sie den Boden regelmäßig mit der Hacke auf. Das Gießen am Morgen kann helfen, sie vor dem nächtlichen Schneckentod zu retten. Tipp: Sollte der Schneckenfraß zu stark werden, schützen Sie Ihre Setzlinge durch einen<text:s/>Schneckenzaun oder einen<text:s/>Ring aus Sägemehl, Steinmehl oder Branntkalk rund um Ihr Gemüsebeet.<text:line-break/>Bei richtiger Pflege sollten die ersten Gurkenkeimlinge nach 15 – 30 Tagen erscheinen. </text:p>
      <text:p text:style-name="P69">Da die Gurken zu den Starkzehrern zählen, benötigt sie viele Nährstoffe. Nachdüngen während der Wachstumsphase kann also von Vorteil sein. Wenn Sie Ihr Beet jedoch vorher ausreichend mit reichlich Kompost und/oder Langzeitdünger vorbereitet und mit einer Mulchschicht geschützt haben, benötigen die Gurkenpflänzchen nur noch wenig weitere Düngung.</text:p>
      <text:p text:style-name="P70">Gurken brauchen regelmäßig Wasser, besonders bei warmer und sonniger Witterung. Sobald die Gurke zu blühen beginnt, benötigt sie mehr Wasser. Der Boden sollte nun nicht mehr austrocknen. Durch eine Mulchschicht aus Rasenschnitt kann sich der Gießaufwand jedoch auf einmal die Woche begrenzen. Ohne Mulchschicht ist darauf zu achten, dass der Boden der Gurken stets feucht jedoch nicht zu nass ist.</text:p>
      <text:p text:style-name="P71"/>
      <text:p text:style-name="P72"/>
      <text:p text:style-name="P73">Ernte</text:p>
      <text:p text:style-name="P74">Ab Juli trägt die Gurke ihre ersten Früchte und kann bis Ende September geerntet werden. Verwenden Sie hierfür ein scharfes Messer oder eine Schere, um die Früchte sauber abzuschneiden und die Pflanze dabei nicht zu verletzen.</text:p>
      <text:p text:style-name="P75">Bei früher Ernte, solange die Schale noch dunkelgrün ist, eignet sich unsere Gurke „Johanna“ als delikate und ergiebige Salatgurke. Werden die Früchte älter und die Schale beginnt sich aufzuhellen, kann die Landgurke als Senf- oder Schälgurke geerntet und eingelegt werden.</text:p>
      <text:p text:style-name="P76"/>
      <text:p text:style-name="P77"/>
      <text:p text:style-name="P78">Vermehrung</text:p>
      <text:p text:style-name="P79">Unser Saatgut ist samenfest. Eine Pflanzensorte ist immer dann samenfest, wenn aus ihrem Saatgut wieder eine “gleiche” Pflanze nachwächst. So haben Sie die Möglichkeit, aus Ihrem Gemüse immer wieder neue Pflanzen zu beziehen, mit ähnlicher Gestalt und Eigenschaft wie die der Elternpflanze. Gezüchtete Sorten aus dem Supermarkt (z.B. F1-Hybride) haben diese Eigenschaft meist verloren. Da Gurken zu den Fremdbestäubern gehören, sollte jedoch auch bei samenfesten Sorten keine andere gemischt blühende Gurken in der Nähe sein, da diese sonst durch die Insekten verkreuzt („vermischt“)<text:s/>werden. Für die Samenernte öffnen Sie eine überreife, schon hell gefärbte Gurke und entnehmen die Samenkerne. Die Samen mithilfe eines Siebs gut abspülen und dann ggf. ein bis zwei Tage in Wasser einweichen lassen, um die Gallertmasse um die Samen zu entfernen. Nach zwei Tagen schwimmen die nicht reifen oder keimfähigen Samen an der<text:s/><text:soft-page-break/>Oberfläche, die keimfähigen Samen sind zu Boden gesunken. Entfernen Sie die unbrauchbaren Samen und fangen Sie die keimfähigen Samen auf. Die Samen sollten dann auf einem feinen Sieb oder Gitter an einem warmen, trockenen Ort für ein paar Tage getrocknet werden, bevor Sie sie in eine Tüte oder Schraubglas abfüllen können. Beschriftung mit Sortenname und Erntejahr nicht vergessen!</text:p>
      <text:p text:style-name="P80"/>
      <text:p text:style-name="P81"/>
      <text:p text:style-name="P82"/>
      <text:p text:style-name="P83">Pflegetipps Essbare Blütenmischung</text:p>
      <text:p text:style-name="P84"/>
      <text:p text:style-name="P85">Unsere schöne, essbare Blütenmischung besteht aus Ringelblume, Kornblume, Borretsch und Kamille und ist absolut anfängerfreundlich.</text:p>
      <text:p text:style-name="P86"/>
      <text:p text:style-name="P87"><text:span text:style-name="T88">Die Ringelblume (</text:span><text:span text:style-name="T89">Calendula officinalis</text:span><text:span text:style-name="T90">) ist eine leuchtend orange- bis gelbblühende Blume, die in keinem Bauerngarten fehlt. Auch als Heilpflanze ist sie sehr begehrt: Ihr werden krampflösende, entzündungshemmende und wundheilende Eigenschaften zugeschrieben, die Ringelblume wird häufig in Tees, Tinkturen oder in Salben verarbeitet.<text:s/></text:span><text:span text:style-name="T91"> Als Heilpflanze wurde sie bereits im 11. Jahrhundert von der Äbtissin Hildegard von Bingen erwähnt. <text:s/></text:span><text:span text:style-name="T92"><text:line-break/>Die Ringelblume hat keine hohen Ansprüche an ihren Standort und wächst auch auf kargen Böden, nur schwere, lehmige Böden mag die Ringelblume nicht. Sie setzt im Beet oder im Balkonkasten leuchtende Farbtupfer und ist auch bei Insekten und Bienen sehr beliebt.</text:span></text:p>
      <text:p text:style-name="P93"/>
      <text:p text:style-name="P94"><text:span text:style-name="T95">Die Kornblume (</text:span><text:span text:style-name="T96">Centaurea cyanus</text:span><text:span text:style-name="T97">) strahlt in einem kräftigen Blau, Violett oder Purpur und produziert über den Sommer hinweg unzählige Blüten. Ihr Auftreten entlang von Kornfeldern gab der Blume bereits im Mittelalter ihren Trivialnamen. Durch Überdüngung und Unkrautbekämpfung ist die Kornblume, zusammen mit Kamille und Klatschmohn, dort jedoch leider immer seltener geworden.</text:span></text:p>
      <text:p text:style-name="P98">Die Kornblume ist nicht nur eine schöne Zierpflanze, sondern zieht auch viele Bestäuber an und ist somit ein wichtiger Bestandteil von naturnahen Gärten oder Balkons. Ihre leuchtenden Blüten können dekorativ in Tees, auf Süßspeisen oder in Salaten verwendet werden, sowie als Schnittblume oder in Trockensträußen erfreuen.</text:p>
      <text:p text:style-name="P99"/>
      <text:p text:style-name="P100"><text:span text:style-name="T101">Der Borretsch (</text:span><text:span text:style-name="T102">Borago officinalis</text:span><text:span text:style-name="T103">) aus der Familie der Raublattgewächse wurde a</text:span><text:span text:style-name="T104">ls Gewürz- und Heilpflanze bereits im Mittelalter kultiviert, heute ist er in vielen Gärten anzutreffen.</text:span></text:p>
      <text:p text:style-name="P105"><text:span text:style-name="T106">Borretsch punktet mit schönen tiefblauen Blüten, die nicht nur den Garten zieren, sondern auch viele bestäubende Insekten anlocken und als Bienenweide dienen.</text:span></text:p>
      <text:p text:style-name="P107"><text:span text:style-name="T108">Die Blätter des Borretsch sind stark behaart, sie sind ebenso wie die Blüten essbar und haben einen leichten, erfrischenden Gurkengeschmack. Borretsch wird daher auch Gurkenkraut genannt und kann gut in frischen Salaten verwendet werden.</text:span></text:p>
      <text:p text:style-name="P109"><text:span text:style-name="T110">Die blauen, sternförmigen Blüten des Borretsch können ebenfalls als Hingucker in Salaten, in Getränken oder als Dekoration auf Süßspeisen Verwendung finden.</text:span></text:p>
      <text:p text:style-name="P111"><text:span text:style-name="T112">Borretsch (besonders seine Samen) ist reich an Vitamin C, Vitamin B12 und Gamma-Linolensäure (GLA).</text:span></text:p>
      <text:p text:style-name="P113"/>
      <text:p text:style-name="P114"><text:span text:style-name="T115">Die echte Kamille (</text:span><text:span text:style-name="T116">Matricaria chamomilla</text:span><text:span text:style-name="T117">) ist eine bekannte Heilpflanze, die wildwachsend an Ackerrainen, auf Brachfeldern und in Gärten zu finden ist.</text:span></text:p>
      <text:p text:style-name="P118"><text:span text:style-name="T119">Ihre Blütenkörbchen sind gelb und kegelförmig umrandet von weißen Zungenblüten, die Kamille erinnert entfernt an ein Gänseblümchen und duftet aromatisch.</text:span></text:p>
      <text:p text:style-name="P120"><text:span text:style-name="T121">Die echte Kamille wird seit Jahrhunderten in der traditionellen Medizin geschätzt und wirkt entzündungshemmend, krampflösend und desinfizierend. Kamillentee ist ein beliebter Bestandteil fast jeder Hausapotheke, aber auch Dampfbäder und Inhalationen können mit Kamillenblüten durchgeführt werden.</text:span></text:p>
      <text:p text:style-name="P122"><text:span text:style-name="T123">Die echte Kamille mag es vollsonnig und wächst auf mäßig nährstoffreichen und mäßig feuchten Böden auf einer Höhe bis zu 1500 m.ü.NN.</text:span></text:p>
      <text:p text:style-name="P124"/>
      <text:p text:style-name="P125"/>
      <text:p text:style-name="P126">Standort</text:p>
      <text:p text:style-name="P127">Die Blütenmischung stellt keine hohen Ansprüche an ihren Standort, auf vollschattigen Balkonen oder Beeten kann das Wachstum jedoch etwas länger brauchen, als auf sonnigen. Ob auf dem Balkon oder im Garten: Ideal ist ein lockerer, humoser und mäßig nährstoffreicher Boden. Staunässe vermeiden! Die Blütenmischung gedeiht am besten an einem vollsonnigen bis halbschattigen Standort: Wir empfehlen einen Standort zu wählen, der im Schnitt 6 Stunden von der Sonne beschienen wird.</text:p>
      <text:p text:style-name="P128"/>
      <text:p text:style-name="P129">Bodenvorbereitung</text:p>
      <text:p text:style-name="P130">Die Blütenmischung ist besonders gut für Gärtner-Anfänger*innen geeignet, da sie keine hohen Ansprüche an Boden oder Pflege stellt. Vor dem Auspflanzen ist es ratsam den Boden umzugraben und zu ebnen. Entfernen Sie dabei altes Wurzelwerk, Beikraut oder Steine, die Ihre Blumenpflänzchen später beim Wurzeln hindern könnten. Danach können Sie den Boden mit Kompost anreichern, dann gedeihen die Blumen besonders gut.</text:p>
      <text:p text:style-name="P131"/>
      <text:p text:style-name="P132">Aussaat</text:p>
      <text:p text:style-name="P133">Für die Vorzucht ab März im Haus eignen sich kleine Töpfchen oder eine Aussaatplatte, Sie können hierfür auch einen alten Eierkarton umfunktionieren. Der richtige Platz für das Vorziehen von Keimlingen ist die Fensterbank. So erhalten sie ausreichend Licht und können an diesem zugänglichen Platz gut beobachtet und gepflegt werden. Während der Anzucht sollten Sie die Pflänzchen regelmäßig gießen und die Erde der Pflanzen sollte nie austrocknen.</text:p>
      <text:p text:style-name="P134"/>
      <text:p text:style-name="P135"><text:span text:style-name="T136">Da die essbare Blütenmischung aber sehr robust ist, eignet sie sich gut als Direktsaat und kann ab Mitte April ins Freiland gesät werden. Hierfür die Samen nur leicht ca. 0,5 cm in die Erde drücken und mit einer hauchdünnen Erdschicht bedecken, denn die Blumen sind Lichtkeimer! Am besten gelingt es, wenn die Samen breit und locker auf das Beet oder den Balkonkasten ausgestreut werden</text:span><text:span text:style-name="T137">. Harken Sie die Samen gegebenenfalls leicht an, damit sie sofort guten Bodenkontakt haben und noch schneller keimen.</text:span></text:p>
      <text:soft-page-break/>
      <text:p text:style-name="P138">Der Boden sollte locker und gut vorbereitet sein, um eine einfache Keimung und Wurzelentwicklung zu ermöglichen. Schwere oder verdichtete Böden können das Keimen der Samen beeinträchtigen.</text:p>
      <text:p text:style-name="P139">Nach dem Säen ist es wichtig, den Boden ausreichend zu befeuchten, um die Samen zu aktivieren. Bei zu Staunässe neigenden Böden sollte mit Bedacht gegossen werden, um zu vermeiden, dass die Blumensamen im Boden im Wasser stehen oder weggeschwemmt werden.</text:p>
      <text:p text:style-name="P140"/>
      <text:p text:style-name="P141">Pflege</text:p>
      <text:p text:style-name="P142">Nach dem Keimen können Sie die weniger kräftigen oder zu eng stehenden Keimlinge vorsichtig ausdünnen, d.h. auf einen Abstand von ca. 10-20 cm vereinzeln. So bekommen die kräftigen Keimlinge genug Platz zum Wachsen. Dies muss jedoch nicht durchgeführt werden, wenn man eine dichte Blumenwiese wünscht.</text:p>
      <text:p text:style-name="P143">Regelmäßiges Gießen ist besonders im Sommer wichtig. Um die Verdunstung des Wassers zu minimieren, können Sie die Beete mit Stroh, Grasschnitt o.ä. mulchen.</text:p>
      <text:p text:style-name="P144">Tipp: Als Faustregel zum Gießen sagt man, dass die obersten 2 cm des Bodens ausgetrocknet sein sollten, bis man erneut nachgießt. Im Hochsommer ist tägliches Gießen jedoch meist unerlässlich. </text:p>
      <text:p text:style-name="P145">Die essbare Blütenmischung zählt zu den Schwachzehrern und benötigt daher nicht viele Nährstoffe. Wenn Sie für die Aussaat die Beete mit Kompost und/oder Langzeitdünger gedüngt haben, braucht die Blumenmischung keine Düngergabe mehr.</text:p>
      <text:p text:style-name="P146"/>
      <text:p text:style-name="P147">Ernte</text:p>
      <text:p text:style-name="P148">Zwischen Juni und Juli beginnen die Blumen zu blühen und können nun fortlaufend bis in den Herbst geerntet werden. Wenn Sie die Blüten für Tee oder frisch in den Salat ernten wollen, schneiden Sie nur die Blütenköpfe ohne viel Stiel ab. Sie können Sie natürlich ebenso gut als Schnittblumen für die Vase schneiden.</text:p>
      <text:p text:style-name="P149">Um eine fortlaufende Blüte bis in den Herbst hinein zu unterstützen, ist es ratsam, die Wildblumen durchgehend zu schneiden oder auch einmal die ganze Pflanze kräftiger zurückzuschneiden.</text:p>
      <text:p text:style-name="P150"/>
      <text:p text:style-name="P151">Vermehrung</text:p>
      <text:p text:style-name="P152"><text:span text:style-name="T153">Unser Saatgut ist samenfest. Eine Pflanzensorte ist immer dann samenfest, wenn aus ihrem Saatgut wieder eine “gleiche” Pflanze nachwächst. So haben Sie die Möglichkeit, aus Ihren Wildblumen immer wieder neue Pflanzen zu ziehen, mit ähnlicher Gestalt und Eigenschaft wie die<text:s/></text:span><text:span text:style-name="T154">der Elternpflanze. Gezüchtete Sorten aus dem Supermarkt oder Baumarkt haben diese Eigenschaft meist verloren.</text:span></text:p>
      <text:p text:style-name="P155">Unsere Blumenmischung sät sich sehr leicht von selbst aus und wird mit etwas Glück auch im kommenden Jahr Farbe in Ihren Garten zaubern. Sie können die Samen jedoch auch ganz gezielt ernten und für die erneute Aussaat trocknen: Lassen Sie die Blumen dafür vollständig ausblühen. Die Ernte beginnt, wenn sich der Blütenkopf dunkelbraun verfärbt hat.</text:p>
      <text:p text:style-name="P156">Nun heißt es, die jeweiligen Samenkapseln zu finden. Diese sehen bei jeder der Wildblumen anders aus:</text:p>
      <text:p text:style-name="P157">Bei der Ringelblume sind es kleine, braune Halbmonde, die als ein Kranz an der verblühten Blüte reifen.</text:p>
      <text:soft-page-break/>
      <text:p text:style-name="P158">Bei der Kornblume befindet sich im weiß-pelzigen Blütenkörbchen eine runde, feste Samenkapsel mit dem Kornblumen-Samen.</text:p>
      <text:p text:style-name="P159">Beim Borretsch sind es dunkelbraune bis schwarze, ovale Samen in der Mitte der braun verblühten Blüte. Sie werden bis zu 0,5 cm groß.</text:p>
      <text:p text:style-name="P160">Bei der echten Kamille sitzen die winzigen, kleinen Samen im gelben Fruchtboden der verblühten Blüte.</text:p>
      <text:p text:style-name="P161">Die Samen sollten dann auf einem feinen Sieb oder Gitter an einem warmen, trockenen Ort für <text:s/>mehrere Tage getrocknet werden, bevor Sie sie in eine Tüte oder Schraubglas abfüllen können. Beschriftung mit Sortenname und Erntejahr nicht vergessen!</text:p>
      <text:p text:style-name="P162"/>
      <text:p text:style-name="P163"/>
      <text:p text:style-name="P164"/>
      <text:p text:style-name="P165">Pflegetipps Fleischtomate „Ponderosa Purpurviolette“</text:p>
      <text:p text:style-name="P166"/>
      <text:p text:style-name="P167">Die Tomate „Ponderosa“ ist eine historische Fleischtomaten-Sorte aus den USA, dort wurde sie bereits 1891 von Peter Henderson eingeführt.</text:p>
      <text:p text:style-name="P168">Diese Fleischtomate stammt aus der Genbank in Gatersleben, LYC 137, ist so quasi nicht mehr auf dem Markt zu finden und gehört zu den Rote-Liste-Sorten. Dabei handelt es sich um historische Tomatensorten, die vor 1960 in Deutschland genutzt wurden.</text:p>
      <text:p text:style-name="P169">Die leicht gerippten Früchte reifen in einem schönen Hellrot bis Rosa mit einem zarten Violettstich, sind sehr saftig mit viel Fruchtfleischanteil und wenig Samen. Sie haben einen milden, typischen Tomatengeschmack. Da sie recht fest sind, eignen sie sich gut für Salate, aber auch zum Kochen und Konservieren. Die bis 2 Meter großen Pflanzen sind sehr ertragreich und ihre Früchte können ein Gewicht von bis zu 150 Gramm erreichen.</text:p>
      <text:p text:style-name="P170"><text:span text:style-name="T171">Genau wie die Gurke besteht die Fleischtomate zu ca. 95 % aus Wasser und versorgt uns darüber hinaus mit einem hohen Gehalt an Vitamin C, Kalium und Lycopin.</text:span></text:p>
      <text:p text:style-name="P172"/>
      <text:p text:style-name="P173"/>
      <text:p text:style-name="P174">Standort</text:p>
      <text:p text:style-name="P175"><text:span text:style-name="T176">Unsere Fleischtomate bevorzugt einen humusreichen Standort. Es empfiehlt sich den Boden mit einer 3 cm hohen Schicht an Kompost anzureichern und leicht in die Erde einzugraben. Der Kompost fügt der Erde eine kleine, aber stetige Menge an Nährstoffen hinzu und hilft der Erde, Wasser zu halten, damit die Wurzeln nicht austrocknen.</text:span></text:p>
      <text:p text:style-name="P177">Unsere Tomate „Ponderosa“ benötigt einen stark besonnten Standort (mindestens 6-8 Stunden Sonne im Hochsommer) damit die roten Früchte der Tomaten gut ausreifen können, um so ihren ganzen Geschmack entfalten zu können.</text:p>
      <text:p text:style-name="P178">Außerdem empfiehlt es sich, die Tomate ein wenig in den Windschatten zu pflanzen. Starke Böen können die jungen Triebe der Tomatenpflanzen verletzen oder im schlimmsten Fall die grazilen Blüten im Spätsommer abreißen, was dann eine verminderte Tomatenernte zur Folge hat.</text:p>
      <text:p text:style-name="P179">Beim Anbau im Kübel kann der Standort zum Beispiel eine sonnige Terrasse mit Überdachung sein oder eine geschützte, warme Hauswand.</text:p>
      <text:p text:style-name="P180"/>
      <text:p text:style-name="P181"/>
      <text:p text:style-name="P182">Bodenvorbereitung</text:p>
      <text:p text:style-name="P183">Tomaten profitieren von einem nährstoffreichen Boden. Vor dem Pflanzen können organische Materialien wie Kompost oder gut verrotteter Dünger in den Boden eingearbeitet werden, um die Nährstoffversorgung zu verbessern.</text:p>
      <text:p text:style-name="P184">Vor dem Auspflanzen ist es ratsam den Boden umzugraben. Entfernen Sie dabei altes Wurzelwerk, Beikraut oder Steine, die Ihre Tomatenpflanzen später beim Wurzeln hindern könnten. Danach können Sie den Boden mit Kompost anreichern und mit einer frischen Mulchschicht bedecken, dann gedeihen die Gurken besonders gut.</text:p>
      <text:p text:style-name="P185">Auf dem Balkon gedeiht die Fleischtomate ebenfalls gut, wenn Sie folgende Tipps beherzigen: Je mehr Platz eine Pflanze hat, desto besser kann sie sich entfalten und desto schöner werden auch ihre Früchte. Daher ist es ratsam, einen hohen Kübel mit mindestens 30 cm Durchmesser und ca. 20 Liter Volumen zu wählen. Unsere Tomate „Ponderosa“ benötigt eine humose, nährstoffreiche Erde, daher eignet sich torffreie Bio-Gemüseerde besonders gut. Falls sich noch alte Erde aus dem Vorjahr im Kübel befindet, tauschen Sie diese bitte mit frischer, nährstoffreicher Erde aus.</text:p>
      <text:p text:style-name="P186">Um die spätere Ernte zu erleichtern und die Gefahr von Krankheiten zu minimieren ist es ratsam, die Tomaten an einer Rankhilfe emporwachsen zu lassen. Als Rankhilfe eignen sich Spaliere, Zäune, einfache Stangen oder gespannte Schnüre. Bedenken Sie dabei, dass die Früchte später ein nicht unerhebliches Gewicht entwickeln, das gestützt werden sollte.</text:p>
      <text:p text:style-name="P187"/>
      <text:p text:style-name="P188">Aussaat</text:p>
      <text:p text:style-name="P189">Für die Vorzucht ab März im Haus eignen sich kleine Töpfchen oder eine Aussaatplatte, Sie können hierfür auch einen alten Eierkarton umfunktionieren. Der richtige Platz für das Vorziehen von Keimlingen ist die Fensterbank. So erhalten sie ausreichend Licht und können an diesem zugänglichen Platz gut beobachtet und gepflegt werden. Während der Anzucht sollten Sie die Pflänzchen regelmäßig gießen und die Erde der Pflanzen sollte nie austrocknen. Tomaten sind sehr kälteempfindlich, daher brauchen sie einen durchgehend warmen Standort!</text:p>
      <text:p text:style-name="P190">Die Samen nur leicht ca. 0,5 cm in die Erde drücken und mit einer hauchdünnen Erdschicht bedecken, denn Tomaten sind Lichtkeimer.</text:p>
      <text:p text:style-name="P191">Nach dem Säen ist es wichtig, den Boden ausreichend zu befeuchten, um die Samen zu aktivieren.</text:p>
      <text:p text:style-name="P192"/>
      <text:p text:style-name="P193">Auspflanzen</text:p>
      <text:p text:style-name="P194">Wie unsere Haut muss sich eine Pflanze, die hinter Glas gezogen wurde, erst langsam an das UV Licht gewöhnen.</text:p>
      <text:p text:style-name="P195">Stellen Sie hierfür Ihre Pflänzchen an einem warmen Tag ab Mitte Mai (nach den Eisheiligen) erst einmal nur für kurze Zeit in die Sonne (im Optimalfall in den Halbschatten). Nach 2-3 Tagen können dann die Pflanzen in die volle Sonne mit einem Abstand von 50 cm x 100 cm cm ausgepflanzt werden. Kräftiges Angießen nach der Pflanzung nicht vergessen, damit die jungen Wurzeln nicht austrocknen und schnell ins neue Substart hineinwachsen.</text:p>
      <text:p text:style-name="Textbody"><text:span text:style-name="T196">Zwar ist die Fleischtomate „Ponderosa“ auch für das Freiland geeignet, garantiert jedoch die volle Ernte, wenn sie wind- und regengeschützt verpflanzt wird.</text:span></text:p>
      <text:soft-page-break/>
      <text:p text:style-name="P197">Tipp: Reichern Sie die Pflanzlöcher beim Auspflanzen mit etwas Kompost an und pflanzen Sie die Setzlinge tiefer ein, als Sie im kleinen Töpfchen gestanden haben. Dann entwickeln die Tomatenpflanzen um den Stängelansatz zusätzliche Wurzeln und können mehr Wasser und Nährstoffe aufnehmen. Diesen Tipp können Sie beim Auspflanzen in einen großen Pflanzkübel ebenfalls befolgen.</text:p>
      <text:p text:style-name="P198"/>
      <text:p text:style-name="P199">Pflege</text:p>
      <text:p text:style-name="P200"><text:span text:style-name="T201">Da die jungen Pflanzen trotz des durchlässigen Bodens einen hohen Wasserbedarf haben und zu den Starkzehrern zählen, ist permanentes Gießen und regelmäßiges leichtes Düngen unerlässlich. Besonders beim Anbau im Kübel brauchen die Tomatenpflanzen regelmäßige Düngergaben. <text:s/>Staunässe sollte beim Gießen jedoch vermieden werden.</text:span></text:p>
      <text:p text:style-name="P202">Wenn sich einmal ein ordentliches Wurzelsystem entwickelt hat, reicht es wenn die Tomaten morgens gegossen werden. Wenn Sie den Tomaten darüber hinaus etwas besonders Gutes tun wollen, freuen sie sich alle 3 Wochen über eine Brennesseljauche.</text:p>
      <text:p text:style-name="P203">Um die jungen Tomaten ein wenig vor dem Wind zu schützen, ist es ratsam die Tomatenpflanzen ca. 2 Wochen nach dem Auspflanzen an einen Bambusstab oder eine Spiralstange zu binden. Binden Sie die Pflanze am Besten unterhalb eines Blütenstandes an.</text:p>
      <text:p text:style-name="Textbody"><text:span text:style-name="T204"><text:line-break/>Ernte</text:span></text:p>
      <text:p text:style-name="Textbody"><text:span text:style-name="T205">Erntezeit: ca. 4 Monate nach der Aussaat</text:span></text:p>
      <text:p text:style-name="Textbody"><text:span text:style-name="T206">Wenn die Pflanzen gut eingewurzelt sind, wird ein Stab oder eine andere Rankhilfe benötigt, damit der Haupttrieb senkrecht aufgeleitet werden kann. Theoretisch ist eine zweitriebige Kultur möglich, unter unseren Klimaverhältnissen aber nicht empfehlenswert, da die Reifezeit hierdurch verzögert wird. Bei der eintriebigen Kultur werden alle Nebentriebe, die sich in den Blattachsen bilden, möglichst frühzeitig mit dem Fingernagel abgebrochen. Bitte schneiden Sie die Pflanzen nicht mit einer Schere oder Skalpell, dadurch könnten Erreger in die Pflanze gelangen. Ohne diesen Vorgang bildet die Pflanze an fast jeder Blattachse neue Triebe (sogenannte Geize) und versucht ihre Energie gleichmäßig zu verteilen. Durch das Entfernen der Triebe (Ausgeizen) steht den bestehenden Früchten mehr Energie zum Ausreifen zur Verfügung.</text:span><text:span text:style-name="T207"><text:line-break/>Im Laufe des Sommers sollten die unteren Blätter der Tomatenpflanze Stück für Stück entfernt werden. Ab Ende Juli sind die ersten Fleischtomaten reif. Da die Früchte von Fleischtomaten oft sehr fest am Stängel hängen, ist es hilfreich, die Früchte mit einem sauberen Messer oder einer Schere zu ernten, wenn man sie mit der Hand nicht abknipsen kann.</text:span></text:p>
      <text:p text:style-name="P208"/>
      <text:p text:style-name="P209">Vermehrung</text:p>
      <text:p text:style-name="Textbody"><text:span text:style-name="T210">Unser Saatgut ist samenfest. Eine Pflanzensorte ist immer dann samenfest, wenn aus ihrem Saatgut wieder eine “gleiche” Pflanze nachwächst. So haben Sie die Möglichkeit, aus Ihren Tomatensamen immer wieder neue Pflanzen zu ziehen, mit ähnlicher Gestalt und Eigenschaft wie die der Elternpflanze und können z.B. auch diese Rarität und Rote-Liste Sorte mit vermehren und<text:s/></text:span><text:soft-page-break/><text:span text:style-name="T211">zu deren Erhaltung beitragen. Gezüchtete Sorten aus dem Supermarkt oder Baumarkt haben diese Eigenschaft meist verloren.</text:span></text:p>
      <text:p text:style-name="Textbody"><text:span text:style-name="T212">Speziell für die Samenernte unserer robusten und samenfesten Tomaten hat der Vielfaltsretter Patrick Kaiser eine kleine Video Bedienungsanleitung erstellt. Die Videoanleitung zeigt eindrucksvoll, wie einfach durch ein paar Kniffe das Saatgut unserer Tomaten zu vermehren wird. Hier gelangen Sie zum Video.<text:s/></text:span><text:span text:style-name="T213">(</text:span><text:span text:style-name="T214">►</text:span><text:span text:style-name="T215"><text:s/>Link zum Video einfügen)</text:span></text:p>
      <text:p text:style-name="P216"><text:span text:style-name="T217">Die Samen sollten dann auf einem feinen Sieb oder Gitter an einem warmen, trockenen Ort für <text:s/>mehrere Tage getrocknet werden, bevor Sie sie in eine Tüte oder Schraubglas abfüllen können. Beschriftung mit Sortenname und Erntejahr nicht verges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rvorhebung" style:display-name="Hervorhebung"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meta:initial-creator>
    <dc:creator>Patrick Kaiser</dc:creator>
    <meta:creation-date>2025-12-16T19:49:00Z</meta:creation-date>
    <dc:date>2025-12-31T14:19:00Z</dc:date>
    <meta:template xlink:href="Normal" xlink:type="simple"/>
    <meta:editing-cycles>3</meta:editing-cycles>
    <meta:editing-duration>PT0S</meta:editing-duration>
    <meta:document-statistic meta:page-count="10" meta:paragraph-count="50" meta:word-count="3488" meta:character-count="25418" meta:row-count="183" meta:non-whitespace-character-count="21980"/>
  </office:meta>
</office:document-meta>
</file>